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13.6260416666667cm" style:use-optimal-column-width="true"/>
    </style:style>
    <style:style style:name="co4" style:family="table-column">
      <style:table-column-properties fo:break-before="auto" style:column-width="9.12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Fecha Alta</text:p>
          </table:table-cell>
          <table:table-cell office:value-type="string" table:style-name="ce1">
            <text:p>Denominación</text:p>
          </table:table-cell>
          <table:table-cell office:value-type="string" table:style-name="ce1">
            <text:p>Dirección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Valor en venta</text:p>
          </table:table-cell>
          <table:table-cell office:value-type="string" table:style-name="ce1">
            <text:p>Valor contab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64</text:p>
          </table:table-cell>
          <table:table-cell office:value-type="string" table:style-name="ce1">
            <text:p>COLEGIO SAN ISIDRO</text:p>
          </table:table-cell>
          <table:table-cell office:value-type="string" table:style-name="ce1">
            <text:p>Carretera GC-42 (Teror- San Mateo)</text:p>
          </table:table-cell>
          <table:table-cell office:value-type="string" table:style-name="ce1">
            <text:p>Se trata de un edificio de mediana antigüedad y mo…</text:p>
          </table:table-cell>
          <table:table-cell office:value-type="float" office:value="110802.93" table:style-name="ce1">
            <text:p>110802,93</text:p>
          </table:table-cell>
          <table:table-cell office:value-type="float" office:value="110802.93" table:style-name="ce1">
            <text:p>110802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65</text:p>
          </table:table-cell>
          <table:table-cell office:value-type="string" table:style-name="ce1">
            <text:p>ANTIGUO COLEGIO EL HORNILLO</text:p>
          </table:table-cell>
          <table:table-cell office:value-type="string" table:style-name="ce1">
            <text:p>Calle Lomo del Hornillo</text:p>
          </table:table-cell>
          <table:table-cell office:value-type="string" table:style-name="ce1">
            <text:p>Se trata de un edificio con tipología de escuela r…</text:p>
          </table:table-cell>
          <table:table-cell office:value-type="float" office:value="254874.68" table:style-name="ce1">
            <text:p>254874,68</text:p>
          </table:table-cell>
          <table:table-cell office:value-type="float" office:value="254874.68" table:style-name="ce1">
            <text:p>254874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58</text:p>
          </table:table-cell>
          <table:table-cell office:value-type="string" table:style-name="ce1">
            <text:p>AULA LAS ROSADAS</text:p>
          </table:table-cell>
          <table:table-cell office:value-type="string" table:style-name="ce1">
            <text:p>Calle Las Rosadas, núm. 55</text:p>
          </table:table-cell>
          <table:table-cell office:value-type="string" table:style-name="ce1">
            <text:p>Se trata de una antigua escuela rural con aula y c…</text:p>
          </table:table-cell>
          <table:table-cell office:value-type="float" office:value="162169.92000000001" table:style-name="ce1">
            <text:p>162169,92</text:p>
          </table:table-cell>
          <table:table-cell office:value-type="float" office:value="162169.92000000001" table:style-name="ce1">
            <text:p>162169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60</text:p>
          </table:table-cell>
          <table:table-cell office:value-type="string" table:style-name="ce1">
            <text:p>COLEGIO DE MIRAFLOR</text:p>
          </table:table-cell>
          <table:table-cell office:value-type="string" table:style-name="ce1">
            <text:p>Carretera GC-21 (Teror-Las Palmas GC).</text:p>
          </table:table-cell>
          <table:table-cell office:value-type="string" table:style-name="ce1">
            <text:p>Se trata de un edificio de mediana antigüedad de u…</text:p>
          </table:table-cell>
          <table:table-cell office:value-type="float" office:value="102285.07" table:style-name="ce1">
            <text:p>102285,07</text:p>
          </table:table-cell>
          <table:table-cell office:value-type="float" office:value="102285.07" table:style-name="ce1">
            <text:p>102285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58</text:p>
          </table:table-cell>
          <table:table-cell office:value-type="string" table:style-name="ce1">
            <text:p>ESCUELA LOMO DEL PALMAR</text:p>
          </table:table-cell>
          <table:table-cell office:value-type="string" table:style-name="ce1">
            <text:p>Camino del Lomo, núm. 24</text:p>
          </table:table-cell>
          <table:table-cell office:value-type="string" table:style-name="ce1">
            <text:p>Se trata de una escuela rural, reconvertida en viv…</text:p>
          </table:table-cell>
          <table:table-cell office:value-type="float" office:value="87842.41" table:style-name="ce1">
            <text:p>87842,41</text:p>
          </table:table-cell>
          <table:table-cell office:value-type="float" office:value="87842.41" table:style-name="ce1">
            <text:p>87842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-04-1978</text:p>
          </table:table-cell>
          <table:table-cell office:value-type="string" table:style-name="ce1">
            <text:p>ALBERGUE LOS LLANOS</text:p>
          </table:table-cell>
          <table:table-cell office:value-type="string" table:style-name="ce1">
            <text:p>Calle Los Deportistas</text:p>
          </table:table-cell>
          <table:table-cell office:value-type="string" table:style-name="ce1">
            <text:p>Se trata de un edificio de carácter aislado de pla…</text:p>
          </table:table-cell>
          <table:table-cell office:value-type="float" office:value="346805.3" table:style-name="ce1">
            <text:p>346805,3</text:p>
          </table:table-cell>
          <table:table-cell office:value-type="float" office:value="346805.3" table:style-name="ce1">
            <text:p>346805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72</text:p>
          </table:table-cell>
          <table:table-cell office:value-type="string" table:style-name="ce1">
            <text:p>ANTIGUO MATADERO</text:p>
          </table:table-cell>
          <table:table-cell office:value-type="string" table:style-name="ce1">
            <text:p>Carretera GC-43 (Teror-Arucas)</text:p>
          </table:table-cell>
          <table:table-cell office:value-type="string" table:style-name="ce1">
            <text:p>Se trata de un edificio aislado, de una planta de …</text:p>
          </table:table-cell>
          <table:table-cell office:value-type="float" office:value="77051.070000000007" table:style-name="ce1">
            <text:p>77051,07</text:p>
          </table:table-cell>
          <table:table-cell office:value-type="float" office:value="77051.070000000007" table:style-name="ce1">
            <text:p>77051,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-09-1950</text:p>
          </table:table-cell>
          <table:table-cell office:value-type="string" table:style-name="ce1">
            <text:p>ANTIGUO ESTANQUE DEL BARRIO DE QUEVEDO</text:p>
          </table:table-cell>
          <table:table-cell office:value-type="string" table:style-name="ce1">
            <text:p>Calle José Miranda Guerra, núm. 59</text:p>
          </table:table-cell>
          <table:table-cell office:value-type="string" table:style-name="ce1">
            <text:p>Se trata de un antiguo depósito formado con parede…</text:p>
          </table:table-cell>
          <table:table-cell office:value-type="float" office:value="290699.34999999998" table:style-name="ce1">
            <text:p>290699,35</text:p>
          </table:table-cell>
          <table:table-cell office:value-type="float" office:value="290699.34999999998" table:style-name="ce1">
            <text:p>290699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-12-1963</text:p>
          </table:table-cell>
          <table:table-cell office:value-type="string" table:style-name="ce1">
            <text:p>EDIFICIO PLAZA DEL PINO, NÚMERO 3</text:p>
          </table:table-cell>
          <table:table-cell office:value-type="string" table:style-name="ce1">
            <text:p>Plaza de Nuestra Sra. del Pino, núm. 3.</text:p>
          </table:table-cell>
          <table:table-cell office:value-type="string" table:style-name="ce1">
            <text:p>Se trata de un edificio con dos plantas de altura …</text:p>
          </table:table-cell>
          <table:table-cell office:value-type="float" office:value="551438.74" table:style-name="ce1">
            <text:p>551438,74</text:p>
          </table:table-cell>
          <table:table-cell office:value-type="float" office:value="551438.74" table:style-name="ce1">
            <text:p>551438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9</text:p>
          </table:table-cell>
          <table:table-cell office:value-type="string" table:style-name="ce1">
            <text:p>FUENTE DE SANTA MARÍA</text:p>
          </table:table-cell>
          <table:table-cell office:value-type="string" table:style-name="ce1">
            <text:p>Calle Santa María</text:p>
          </table:table-cell>
          <table:table-cell office:value-type="string" table:style-name="ce1">
            <text:p>Se trata de una fuente pública que existe desde el…</text:p>
          </table:table-cell>
          <table:table-cell office:value-type="float" office:value="39037.03" table:style-name="ce1">
            <text:p>39037,03</text:p>
          </table:table-cell>
          <table:table-cell office:value-type="float" office:value="39037.03" table:style-name="ce1">
            <text:p>39037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57</text:p>
          </table:table-cell>
          <table:table-cell office:value-type="string" table:style-name="ce1">
            <text:p>CHORRO DE SAN ISIDRO</text:p>
          </table:table-cell>
          <table:table-cell office:value-type="string" table:style-name="ce1">
            <text:p>Camino del Chorro</text:p>
          </table:table-cell>
          <table:table-cell office:value-type="string" table:style-name="ce1">
            <text:p>Se trata de una fuente pública en servicio que se …</text:p>
          </table:table-cell>
          <table:table-cell office:value-type="float" office:value="22889.18" table:style-name="ce1">
            <text:p>22889,18</text:p>
          </table:table-cell>
          <table:table-cell office:value-type="float" office:value="22889.18" table:style-name="ce1">
            <text:p>22889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50</text:p>
          </table:table-cell>
          <table:table-cell office:value-type="string" table:style-name="ce1">
            <text:p>FUENTE AGRIA</text:p>
          </table:table-cell>
          <table:table-cell office:value-type="string" table:style-name="ce1">
            <text:p>Camino de la Fuente, núm. 2</text:p>
          </table:table-cell>
          <table:table-cell office:value-type="string" table:style-name="ce1">
            <text:p>Se trata de una edificación de tipo industrial rea…</text:p>
          </table:table-cell>
          <table:table-cell office:value-type="float" office:value="476947.15" table:style-name="ce1">
            <text:p>476947,15</text:p>
          </table:table-cell>
          <table:table-cell office:value-type="float" office:value="476947.15" table:style-name="ce1">
            <text:p>476947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9</text:p>
          </table:table-cell>
          <table:table-cell office:value-type="string" table:style-name="ce1">
            <text:p>CHORRO EL LAURELAR</text:p>
          </table:table-cell>
          <table:table-cell office:value-type="string" table:style-name="ce1">
            <text:p>Camino de Espartero</text:p>
          </table:table-cell>
          <table:table-cell office:value-type="string" table:style-name="ce1">
            <text:p>Se trata de una instalación realizada con obra de …</text:p>
          </table:table-cell>
          <table:table-cell office:value-type="float" office:value="7960" table:style-name="ce1">
            <text:p>7960</text:p>
          </table:table-cell>
          <table:table-cell office:value-type="float" office:value="7960" table:style-name="ce1">
            <text:p>7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9</text:p>
          </table:table-cell>
          <table:table-cell office:value-type="string" table:style-name="ce1">
            <text:p>FUENTE EL BORBULLÓN</text:p>
          </table:table-cell>
          <table:table-cell office:value-type="string" table:style-name="ce1">
            <text:p>Camino del Borbullón</text:p>
          </table:table-cell>
          <table:table-cell office:value-type="string" table:style-name="ce1">
            <text:p>Se trata de una fuente pública en funcionamiento q…</text:p>
          </table:table-cell>
          <table:table-cell office:value-type="float" office:value="12108.75" table:style-name="ce1">
            <text:p>12108,75</text:p>
          </table:table-cell>
          <table:table-cell office:value-type="float" office:value="12108.75" table:style-name="ce1">
            <text:p>12108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12-2005</text:p>
          </table:table-cell>
          <table:table-cell office:value-type="string" table:style-name="ce1">
            <text:p>ESPACIO LIBRE PIQUETE-LOS CANTOS</text:p>
          </table:table-cell>
          <table:table-cell office:value-type="string" table:style-name="ce1">
            <text:p>Camino Los Cantos esquina Calle El Piquete</text:p>
          </table:table-cell>
          <table:table-cell office:value-type="string" table:style-name="ce1">
            <text:p>Se trata de una parcela de terreno de forma triang…</text:p>
          </table:table-cell>
          <table:table-cell office:value-type="float" office:value="143454.79" table:style-name="ce1">
            <text:p>143454,79</text:p>
          </table:table-cell>
          <table:table-cell office:value-type="float" office:value="143454.79" table:style-name="ce1">
            <text:p>143454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-03-1999</text:p>
          </table:table-cell>
          <table:table-cell office:value-type="string" table:style-name="ce1">
            <text:p>ESPACIO LIBRE CALLE PADILLA</text:p>
          </table:table-cell>
          <table:table-cell office:value-type="string" table:style-name="ce1">
            <text:p>Calle Padilla</text:p>
          </table:table-cell>
          <table:table-cell office:value-type="string" table:style-name="ce1">
            <text:p>Se trata de una parcela de terreno de forma irregu…</text:p>
          </table:table-cell>
          <table:table-cell office:value-type="float" office:value="98660.12" table:style-name="ce1">
            <text:p>98660,12</text:p>
          </table:table-cell>
          <table:table-cell office:value-type="float" office:value="98660.12" table:style-name="ce1">
            <text:p>98660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-02-2011</text:p>
          </table:table-cell>
          <table:table-cell office:value-type="string" table:style-name="ce1">
            <text:p>ESPACIO LIBRE SAN JOSE DEL ALAMO</text:p>
          </table:table-cell>
          <table:table-cell office:value-type="string" table:style-name="ce1">
            <text:p>Carretera GC-211</text:p>
          </table:table-cell>
          <table:table-cell office:value-type="string" table:style-name="ce1">
            <text:p>Se trata de una parcela de terreno de forma irregu…</text:p>
          </table:table-cell>
          <table:table-cell office:value-type="float" office:value="235734.47" table:style-name="ce1">
            <text:p>235734,47</text:p>
          </table:table-cell>
          <table:table-cell office:value-type="float" office:value="235734.47" table:style-name="ce1">
            <text:p>235734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-12-2005</text:p>
          </table:table-cell>
          <table:table-cell office:value-type="string" table:style-name="ce1">
            <text:p>ESPACIO LIBRE EN EL SECUESTRO</text:p>
          </table:table-cell>
          <table:table-cell office:value-type="string" table:style-name="ce1">
            <text:p>Avenida Santiago de Cuba</text:p>
          </table:table-cell>
          <table:table-cell office:value-type="string" table:style-name="ce1">
            <text:p>Se trata de una parcela de terreno destinada a esp…</text:p>
          </table:table-cell>
          <table:table-cell office:value-type="float" office:value="228143.38" table:style-name="ce1">
            <text:p>228143,38</text:p>
          </table:table-cell>
          <table:table-cell office:value-type="float" office:value="228143.38" table:style-name="ce1">
            <text:p>228143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12-2005</text:p>
          </table:table-cell>
          <table:table-cell office:value-type="string" table:style-name="ce1">
            <text:p>ESPACIO LIBRE CASTAÑERO GORDO</text:p>
          </table:table-cell>
          <table:table-cell office:value-type="string" table:style-name="ce1">
            <text:p>Paseo González Díaz</text:p>
          </table:table-cell>
          <table:table-cell office:value-type="string" table:style-name="ce1">
            <text:p>Se trata de una parcela urbana de forma rectangula…</text:p>
          </table:table-cell>
          <table:table-cell office:value-type="float" office:value="125278.04" table:style-name="ce1">
            <text:p>125278,04</text:p>
          </table:table-cell>
          <table:table-cell office:value-type="float" office:value="125278.04" table:style-name="ce1">
            <text:p>125278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12-2005</text:p>
          </table:table-cell>
          <table:table-cell office:value-type="string" table:style-name="ce1">
            <text:p>PARQUE INFANTIL LOS LLANOS</text:p>
          </table:table-cell>
          <table:table-cell office:value-type="string" table:style-name="ce1">
            <text:p>Calle El Recotín esquina con Calle Isla de Gran Canaria</text:p>
          </table:table-cell>
          <table:table-cell office:value-type="string" table:style-name="ce1">
            <text:p>Se trata de una parcela urbana de forma irregular …</text:p>
          </table:table-cell>
          <table:table-cell office:value-type="float" office:value="82186.63" table:style-name="ce1">
            <text:p>82186,63</text:p>
          </table:table-cell>
          <table:table-cell office:value-type="float" office:value="82186.63" table:style-name="ce1">
            <text:p>82186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-10-2007</text:p>
          </table:table-cell>
          <table:table-cell office:value-type="string" table:style-name="ce1">
            <text:p>ESPACIO LIBRE ESTACIÓN GUAGUAS</text:p>
          </table:table-cell>
          <table:table-cell office:value-type="string" table:style-name="ce1">
            <text:p>Estación de Guaguas de Teror</text:p>
          </table:table-cell>
          <table:table-cell office:value-type="string" table:style-name="ce1">
            <text:p>Se trata de una parcela de forma rectangular, prác…</text:p>
          </table:table-cell>
          <table:table-cell office:value-type="float" office:value="129160" table:style-name="ce1">
            <text:p>129160</text:p>
          </table:table-cell>
          <table:table-cell office:value-type="float" office:value="129160" table:style-name="ce1">
            <text:p>129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-07-2012</text:p>
          </table:table-cell>
          <table:table-cell office:value-type="string" table:style-name="ce1">
            <text:p>ESPACIO LIBRE EN LO BLANCO</text:p>
          </table:table-cell>
          <table:table-cell office:value-type="string" table:style-name="ce1">
            <text:p>Calle Santa María de Guía s/n.</text:p>
          </table:table-cell>
          <table:table-cell office:value-type="string" table:style-name="ce1">
            <text:p>Se trata de una parcela urbana de forma rectangula…</text:p>
          </table:table-cell>
          <table:table-cell office:value-type="float" office:value="42009.68" table:style-name="ce1">
            <text:p>42009,68</text:p>
          </table:table-cell>
          <table:table-cell office:value-type="float" office:value="42009.68" table:style-name="ce1">
            <text:p>42009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-10-2007</text:p>
          </table:table-cell>
          <table:table-cell office:value-type="string" table:style-name="ce1">
            <text:p>TERRENO - ESPACIO LIBRE EL ESCOBONAL</text:p>
          </table:table-cell>
          <table:table-cell office:value-type="string" table:style-name="ce1">
            <text:p>Calle El Escobonal a calle Araucaria</text:p>
          </table:table-cell>
          <table:table-cell office:value-type="string" table:style-name="ce1">
            <text:p>Se trata de una parcela de forma rectangular y oro…</text:p>
          </table:table-cell>
          <table:table-cell office:value-type="float" office:value="19691.54" table:style-name="ce1">
            <text:p>19691,54</text:p>
          </table:table-cell>
          <table:table-cell office:value-type="float" office:value="19691.54" table:style-name="ce1">
            <text:p>1969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-08-1994</text:p>
          </table:table-cell>
          <table:table-cell office:value-type="string" table:style-name="ce1">
            <text:p>PLAZA FRANCISCA MEDINA</text:p>
          </table:table-cell>
          <table:table-cell office:value-type="string" table:style-name="ce1">
            <text:p>Entre calle Guardia Antonio Ojeda y calle Los Faisanes</text:p>
          </table:table-cell>
          <table:table-cell office:value-type="string" table:style-name="ce1">
            <text:p>Se trata de un espacio de planta rectangular desti…</text:p>
          </table:table-cell>
          <table:table-cell office:value-type="float" office:value="103175.21" table:style-name="ce1">
            <text:p>103175,21</text:p>
          </table:table-cell>
          <table:table-cell office:value-type="float" office:value="103175.21" table:style-name="ce1">
            <text:p>103175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4</text:p>
          </table:table-cell>
          <table:table-cell office:value-type="string" table:style-name="ce1">
            <text:p>PLAZA DE LA PEÑA</text:p>
          </table:table-cell>
          <table:table-cell office:value-type="string" table:style-name="ce1">
            <text:p>Camino de la Peña</text:p>
          </table:table-cell>
          <table:table-cell office:value-type="string" table:style-name="ce1">
            <text:p>Se trata de un pequeño espacio destinado a espacio…</text:p>
          </table:table-cell>
          <table:table-cell office:value-type="float" office:value="67438.28" table:style-name="ce1">
            <text:p>67438,28</text:p>
          </table:table-cell>
          <table:table-cell office:value-type="float" office:value="67438.28" table:style-name="ce1">
            <text:p>67438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6</text:p>
          </table:table-cell>
          <table:table-cell office:value-type="string" table:style-name="ce1">
            <text:p>PARQUE DEL HOYO</text:p>
          </table:table-cell>
          <table:table-cell office:value-type="string" table:style-name="ce1">
            <text:p>Camino del Borbullón</text:p>
          </table:table-cell>
          <table:table-cell office:value-type="string" table:style-name="ce1">
            <text:p>Se trata de un pequeño espacio libre rodeado de ac…</text:p>
          </table:table-cell>
          <table:table-cell office:value-type="float" office:value="36550.43" table:style-name="ce1">
            <text:p>36550,43</text:p>
          </table:table-cell>
          <table:table-cell office:value-type="float" office:value="36550.43" table:style-name="ce1">
            <text:p>36550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3</text:p>
          </table:table-cell>
          <table:table-cell office:value-type="string" table:style-name="ce1">
            <text:p>PARQUE LOS DRAGOS</text:p>
          </table:table-cell>
          <table:table-cell office:value-type="string" table:style-name="ce1">
            <text:p>Calle Los Eucaliptos</text:p>
          </table:table-cell>
          <table:table-cell office:value-type="string" table:style-name="ce1">
            <text:p>Se trata de una parcela de forma irregular con lig…</text:p>
          </table:table-cell>
          <table:table-cell office:value-type="float" office:value="38080.75" table:style-name="ce1">
            <text:p>38080,75</text:p>
          </table:table-cell>
          <table:table-cell office:value-type="float" office:value="38080.75" table:style-name="ce1">
            <text:p>38080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2</text:p>
          </table:table-cell>
          <table:table-cell office:value-type="string" table:style-name="ce1">
            <text:p>PARQUE <text:s/>DE LOS MAESTROS</text:p>
          </table:table-cell>
          <table:table-cell office:value-type="string" table:style-name="ce1">
            <text:p>Calle Huertas del Palmar, núm. 92</text:p>
          </table:table-cell>
          <table:table-cell office:value-type="string" table:style-name="ce1">
            <text:p>Se trata de un pequeño recinto diáfano, delimitado…</text:p>
          </table:table-cell>
          <table:table-cell office:value-type="float" office:value="19109.61" table:style-name="ce1">
            <text:p>19109,61</text:p>
          </table:table-cell>
          <table:table-cell office:value-type="float" office:value="19109.61" table:style-name="ce1">
            <text:p>19109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-02-1962</text:p>
          </table:table-cell>
          <table:table-cell office:value-type="string" table:style-name="ce1">
            <text:p>PLAZA DE LA MUJER</text:p>
          </table:table-cell>
          <table:table-cell office:value-type="string" table:style-name="ce1">
            <text:p>Calle Casa de la Huerta</text:p>
          </table:table-cell>
          <table:table-cell office:value-type="string" table:style-name="ce1">
            <text:p>Se trata de un pequeño espacio habilitado para pla…</text:p>
          </table:table-cell>
          <table:table-cell office:value-type="float" office:value="32947.46" table:style-name="ce1">
            <text:p>32947,46</text:p>
          </table:table-cell>
          <table:table-cell office:value-type="float" office:value="32947.46" table:style-name="ce1">
            <text:p>32947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800</text:p>
          </table:table-cell>
          <table:table-cell office:value-type="string" table:style-name="ce1">
            <text:p>PLAZA NUESTRA SEÑORA DEL PINO</text:p>
          </table:table-cell>
          <table:table-cell office:value-type="string" table:style-name="ce1">
            <text:p>Calle Real de La Plaza</text:p>
          </table:table-cell>
          <table:table-cell office:value-type="string" table:style-name="ce1">
            <text:p>Se trata de un espacio libre de forma irregular qu…</text:p>
          </table:table-cell>
          <table:table-cell office:value-type="float" office:value="470243.53" table:style-name="ce1">
            <text:p>470243,53</text:p>
          </table:table-cell>
          <table:table-cell office:value-type="float" office:value="470243.53" table:style-name="ce1">
            <text:p>470243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0</text:p>
          </table:table-cell>
          <table:table-cell office:value-type="string" table:style-name="ce1">
            <text:p>PLAZA DE LA CONSTITUCIÓN</text:p>
          </table:table-cell>
          <table:table-cell office:value-type="string" table:style-name="ce1">
            <text:p>Camino del Castaño con esquina a Calle Alcalde Isaac Domínguez</text:p>
          </table:table-cell>
          <table:table-cell office:value-type="string" table:style-name="ce1">
            <text:p>Se trata de un pequeño recinto realizado sobre el …</text:p>
          </table:table-cell>
          <table:table-cell office:value-type="float" office:value="27961.16" table:style-name="ce1">
            <text:p>27961,16</text:p>
          </table:table-cell>
          <table:table-cell office:value-type="float" office:value="27961.16" table:style-name="ce1">
            <text:p>27961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0</text:p>
          </table:table-cell>
          <table:table-cell office:value-type="string" table:style-name="ce1">
            <text:p>PLAZA DE SAN ISIDRO</text:p>
          </table:table-cell>
          <table:table-cell office:value-type="string" table:style-name="ce1">
            <text:p>Carretera GC-42</text:p>
          </table:table-cell>
          <table:table-cell office:value-type="string" table:style-name="ce1">
            <text:p>Se trata de un espacio habilitado para plaza públi…</text:p>
          </table:table-cell>
          <table:table-cell office:value-type="float" office:value="103218.2" table:style-name="ce1">
            <text:p>103218,2</text:p>
          </table:table-cell>
          <table:table-cell office:value-type="float" office:value="103218.2" table:style-name="ce1">
            <text:p>103218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9</text:p>
          </table:table-cell>
          <table:table-cell office:value-type="string" table:style-name="ce1">
            <text:p>PLAZA DEL SAGRADO CORAZÓN</text:p>
          </table:table-cell>
          <table:table-cell office:value-type="string" table:style-name="ce1">
            <text:p>Calle Párroco Faustino Alonso</text:p>
          </table:table-cell>
          <table:table-cell office:value-type="string" table:style-name="ce1">
            <text:p>Se trata de un espacio habilitado para plaza públi…</text:p>
          </table:table-cell>
          <table:table-cell office:value-type="float" office:value="210543.48" table:style-name="ce1">
            <text:p>210543,48</text:p>
          </table:table-cell>
          <table:table-cell office:value-type="float" office:value="210543.48" table:style-name="ce1">
            <text:p>210543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12-1994</text:p>
          </table:table-cell>
          <table:table-cell office:value-type="string" table:style-name="ce1">
            <text:p>PLAZA SAN JOSÉ DEL ÁLAMO</text:p>
          </table:table-cell>
          <table:table-cell office:value-type="string" table:style-name="ce1">
            <text:p>Calle La Ermita a Calle Casa del Cabildo y Calle El Llano</text:p>
          </table:table-cell>
          <table:table-cell office:value-type="string" table:style-name="ce1">
            <text:p>Se trata de una parcela de forma rectangular, comp…</text:p>
          </table:table-cell>
          <table:table-cell office:value-type="float" office:value="224897.49" table:style-name="ce1">
            <text:p>224897,49</text:p>
          </table:table-cell>
          <table:table-cell office:value-type="float" office:value="224897.49" table:style-name="ce1">
            <text:p>224897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-12-1991</text:p>
          </table:table-cell>
          <table:table-cell office:value-type="string" table:style-name="ce1">
            <text:p>PLAZA DE LO BLANCO</text:p>
          </table:table-cell>
          <table:table-cell office:value-type="string" table:style-name="ce1">
            <text:p>Calle San Antonio Mª Claret con esquina a Camino Vecinal de San José del Álamo</text:p>
          </table:table-cell>
          <table:table-cell office:value-type="string" table:style-name="ce1">
            <text:p>Se trata de un espacio de forma irregular destinad…</text:p>
          </table:table-cell>
          <table:table-cell office:value-type="float" office:value="163752.28" table:style-name="ce1">
            <text:p>163752,28</text:p>
          </table:table-cell>
          <table:table-cell office:value-type="float" office:value="163752.28" table:style-name="ce1">
            <text:p>163752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0</text:p>
          </table:table-cell>
          <table:table-cell office:value-type="string" table:style-name="ce1">
            <text:p>PARQUE PUENTE DEL PINO</text:p>
          </table:table-cell>
          <table:table-cell office:value-type="string" table:style-name="ce1">
            <text:p>Paseo González Díaz</text:p>
          </table:table-cell>
          <table:table-cell office:value-type="string" table:style-name="ce1">
            <text:p>Se trata de un espacio de forma irregular destinad…</text:p>
          </table:table-cell>
          <table:table-cell office:value-type="float" office:value="344324.68" table:style-name="ce1">
            <text:p>344324,68</text:p>
          </table:table-cell>
          <table:table-cell office:value-type="float" office:value="344324.68" table:style-name="ce1">
            <text:p>344324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-03-1996</text:p>
          </table:table-cell>
          <table:table-cell office:value-type="string" table:style-name="ce1">
            <text:p>PLAZA DE LA LIBERTAD</text:p>
          </table:table-cell>
          <table:table-cell office:value-type="string" table:style-name="ce1">
            <text:p>Camino del Castaño esquina a Calle Párroco Juan González</text:p>
          </table:table-cell>
          <table:table-cell office:value-type="string" table:style-name="ce1">
            <text:p>Se trata de un pequeño recinto realizado en el esp…</text:p>
          </table:table-cell>
          <table:table-cell office:value-type="float" office:value="48380.05" table:style-name="ce1">
            <text:p>48380,05</text:p>
          </table:table-cell>
          <table:table-cell office:value-type="float" office:value="48380.05" table:style-name="ce1">
            <text:p>48380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0</text:p>
          </table:table-cell>
          <table:table-cell office:value-type="string" table:style-name="ce1">
            <text:p>PLAZA FUENTE LA HIGUERA</text:p>
          </table:table-cell>
          <table:table-cell office:value-type="string" table:style-name="ce1">
            <text:p>Avenida de Venezuela esquina al Camino del Chorrito</text:p>
          </table:table-cell>
          <table:table-cell office:value-type="string" table:style-name="ce1">
            <text:p>Se trata de un espacio habilitado para plaza públi…</text:p>
          </table:table-cell>
          <table:table-cell office:value-type="float" office:value="196873.92" table:style-name="ce1">
            <text:p>196873,92</text:p>
          </table:table-cell>
          <table:table-cell office:value-type="float" office:value="196873.92" table:style-name="ce1">
            <text:p>196873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-04-1979</text:p>
          </table:table-cell>
          <table:table-cell office:value-type="string" table:style-name="ce1">
            <text:p>PARQUE INFANTIL DEL PALMAR</text:p>
          </table:table-cell>
          <table:table-cell office:value-type="string" table:style-name="ce1">
            <text:p>Calle Huertas del Palmar, núm. 14.</text:p>
          </table:table-cell>
          <table:table-cell office:value-type="string" table:style-name="ce1">
            <text:p>Se trata de un pequeño recinto diáfano destinado a…</text:p>
          </table:table-cell>
          <table:table-cell office:value-type="float" office:value="155492.74" table:style-name="ce1">
            <text:p>155492,74</text:p>
          </table:table-cell>
          <table:table-cell office:value-type="float" office:value="155492.74" table:style-name="ce1">
            <text:p>155492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7</text:p>
          </table:table-cell>
          <table:table-cell office:value-type="string" table:style-name="ce1">
            <text:p>ÁREA RECREATIVA LOS GRANADILLOS</text:p>
          </table:table-cell>
          <table:table-cell office:value-type="string" table:style-name="ce1">
            <text:p>Carretera GC-43</text:p>
          </table:table-cell>
          <table:table-cell office:value-type="string" table:style-name="ce1">
            <text:p>Se trata de un terreno ubicado a unos dos kilómetr…</text:p>
          </table:table-cell>
          <table:table-cell office:value-type="float" office:value="320424.23" table:style-name="ce1">
            <text:p>320424,23</text:p>
          </table:table-cell>
          <table:table-cell office:value-type="float" office:value="320424.23" table:style-name="ce1">
            <text:p>320424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-08-2008</text:p>
          </table:table-cell>
          <table:table-cell office:value-type="string" table:style-name="ce1">
            <text:p>PARQUE JOSÉ HERNÁNDEZ</text:p>
          </table:table-cell>
          <table:table-cell office:value-type="string" table:style-name="ce1">
            <text:p>Paseo González Díaz (Carretera GC-43)</text:p>
          </table:table-cell>
          <table:table-cell office:value-type="string" table:style-name="ce1">
            <text:p>Se trata de un terreno de forma irregular con suav…</text:p>
          </table:table-cell>
          <table:table-cell office:value-type="float" office:value="749469.06" table:style-name="ce1">
            <text:p>749469,06</text:p>
          </table:table-cell>
          <table:table-cell office:value-type="float" office:value="749469.06" table:style-name="ce1">
            <text:p>749469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10-2003</text:p>
          </table:table-cell>
          <table:table-cell office:value-type="string" table:style-name="ce1">
            <text:p>FINCA FUENTE ORTIZ</text:p>
          </table:table-cell>
          <table:table-cell office:value-type="string" table:style-name="ce1">
            <text:p>Carretera GC-21</text:p>
          </table:table-cell>
          <table:table-cell office:value-type="string" table:style-name="ce1">
            <text:p>Se trata de una parcela de terreno de forma irregu…</text:p>
          </table:table-cell>
          <table:table-cell office:value-type="float" office:value="97677.1" table:style-name="ce1">
            <text:p>97677,1</text:p>
          </table:table-cell>
          <table:table-cell office:value-type="float" office:value="97677.1" table:style-name="ce1">
            <text:p>97677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-10-1998</text:p>
          </table:table-cell>
          <table:table-cell office:value-type="string" table:style-name="ce1">
            <text:p>PLAZA MARÍA PARADA</text:p>
          </table:table-cell>
          <table:table-cell office:value-type="string" table:style-name="ce1">
            <text:p>Avenida Monseñor Socorro Lantigua</text:p>
          </table:table-cell>
          <table:table-cell office:value-type="string" table:style-name="ce1">
            <text:p>Se trata de un pequeño recinto delimitado por la c…</text:p>
          </table:table-cell>
          <table:table-cell office:value-type="float" office:value="62520.639999999999" table:style-name="ce1">
            <text:p>62520,64</text:p>
          </table:table-cell>
          <table:table-cell office:value-type="float" office:value="62520.639999999999" table:style-name="ce1">
            <text:p>62520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-10-1998</text:p>
          </table:table-cell>
          <table:table-cell office:value-type="string" table:style-name="ce1">
            <text:p>PLAZA MANUEL VERONA</text:p>
          </table:table-cell>
          <table:table-cell office:value-type="string" table:style-name="ce1">
            <text:p>Camino del Rincón esquina con Calle La Cantonera</text:p>
          </table:table-cell>
          <table:table-cell office:value-type="string" table:style-name="ce1">
            <text:p>Se trata de un espacio habilitado para parque públ…</text:p>
          </table:table-cell>
          <table:table-cell office:value-type="float" office:value="321320.14" table:style-name="ce1">
            <text:p>321320,14</text:p>
          </table:table-cell>
          <table:table-cell office:value-type="float" office:value="321320.14" table:style-name="ce1">
            <text:p>321320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-09-1953</text:p>
          </table:table-cell>
          <table:table-cell office:value-type="string" table:style-name="ce1">
            <text:p>PLAZA TERESA DE BOLÍVAR</text:p>
          </table:table-cell>
          <table:table-cell office:value-type="string" table:style-name="ce1">
            <text:p>Calle del Pino y Calle de la Escuela</text:p>
          </table:table-cell>
          <table:table-cell office:value-type="string" table:style-name="ce1">
            <text:p>Se trata de un recinto diáfano destinado a plaza p…</text:p>
          </table:table-cell>
          <table:table-cell office:value-type="float" office:value="326136" table:style-name="ce1">
            <text:p>326136</text:p>
          </table:table-cell>
          <table:table-cell office:value-type="float" office:value="326136" table:style-name="ce1">
            <text:p>326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-02-1962</text:p>
          </table:table-cell>
          <table:table-cell office:value-type="string" table:style-name="ce1">
            <text:p>PARQUE DE SINTES</text:p>
          </table:table-cell>
          <table:table-cell office:value-type="string" table:style-name="ce1">
            <text:p>Avenida Néstor Álamo y Calle Santiago Rivero</text:p>
          </table:table-cell>
          <table:table-cell office:value-type="string" table:style-name="ce1">
            <text:p>Se trata de un terreno de planta irregular con ele…</text:p>
          </table:table-cell>
          <table:table-cell office:value-type="float" office:value="545119.35" table:style-name="ce1">
            <text:p>545119,35</text:p>
          </table:table-cell>
          <table:table-cell office:value-type="float" office:value="545119.35" table:style-name="ce1">
            <text:p>545119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-02-1962</text:p>
          </table:table-cell>
          <table:table-cell office:value-type="string" table:style-name="ce1">
            <text:p>PLAZA DE SINTES</text:p>
          </table:table-cell>
          <table:table-cell office:value-type="string" table:style-name="ce1">
            <text:p>Avenida Néstor Álamo y Calle Santiago Rivero</text:p>
          </table:table-cell>
          <table:table-cell office:value-type="string" table:style-name="ce1">
            <text:p>Se trata de un espacio diáfano destinado a parque …</text:p>
          </table:table-cell>
          <table:table-cell office:value-type="float" office:value="593390" table:style-name="ce1">
            <text:p>593390</text:p>
          </table:table-cell>
          <table:table-cell office:value-type="float" office:value="593390" table:style-name="ce1">
            <text:p>593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844</text:p>
          </table:table-cell>
          <table:table-cell office:value-type="string" table:style-name="ce1">
            <text:p>ALAMEDA PÍO XII</text:p>
          </table:table-cell>
          <table:table-cell office:value-type="string" table:style-name="ce1">
            <text:p>Calle Padre Cueto esquina a Plaza del Pino</text:p>
          </table:table-cell>
          <table:table-cell office:value-type="string" table:style-name="ce1">
            <text:p>Se trata de una plaza pública de forma rectangular…</text:p>
          </table:table-cell>
          <table:table-cell office:value-type="float" office:value="410897.17" table:style-name="ce1">
            <text:p>410897,17</text:p>
          </table:table-cell>
          <table:table-cell office:value-type="float" office:value="410897.17" table:style-name="ce1">
            <text:p>410897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-12-1985</text:p>
          </table:table-cell>
          <table:table-cell office:value-type="string" table:style-name="ce1">
            <text:p>ESTANQUE LA DEGOLLADA</text:p>
          </table:table-cell>
          <table:table-cell office:value-type="string" table:style-name="ce1">
            <text:p>La Degollada</text:p>
          </table:table-cell>
          <table:table-cell office:value-type="string" table:style-name="ce1">
            <text:p>Se trata de un estanque en cueva con una capacidad…</text:p>
          </table:table-cell>
          <table:table-cell office:value-type="float" office:value="23720.560000000001" table:style-name="ce1">
            <text:p>23720,56</text:p>
          </table:table-cell>
          <table:table-cell office:value-type="float" office:value="23720.560000000001" table:style-name="ce1">
            <text:p>23720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-12-2012</text:p>
          </table:table-cell>
          <table:table-cell office:value-type="string" table:style-name="ce1">
            <text:p>CASA DE LOS HERNÁNDEZ</text:p>
          </table:table-cell>
          <table:table-cell office:value-type="string" table:style-name="ce1">
            <text:p>Plaza de Nuestra Señora del Pino, núm. 6.</text:p>
          </table:table-cell>
          <table:table-cell office:value-type="string" table:style-name="ce1">
            <text:p>Se trata de un edificio formado por un cuerpo prin…</text:p>
          </table:table-cell>
          <table:table-cell office:value-type="float" office:value="499755.48" table:style-name="ce1">
            <text:p>499755,48</text:p>
          </table:table-cell>
          <table:table-cell office:value-type="float" office:value="499755.48" table:style-name="ce1">
            <text:p>499755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04-1998</text:p>
          </table:table-cell>
          <table:table-cell office:value-type="string" table:style-name="ce1">
            <text:p>TERRENO LOCAL SOCIAL EL RINCÓN</text:p>
          </table:table-cell>
          <table:table-cell office:value-type="string" table:style-name="ce1">
            <text:p>Calle San Bernabé</text:p>
          </table:table-cell>
          <table:table-cell office:value-type="string" table:style-name="ce1">
            <text:p>Se trata de una parcela de terreno de forma rectan…</text:p>
          </table:table-cell>
          <table:table-cell office:value-type="float" office:value="6805.08" table:style-name="ce1">
            <text:p>6805,08</text:p>
          </table:table-cell>
          <table:table-cell office:value-type="float" office:value="6805.08" table:style-name="ce1">
            <text:p>6805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-12-2010</text:p>
          </table:table-cell>
          <table:table-cell office:value-type="string" table:style-name="ce1">
            <text:p>PARCELA USO EDUCATIVO EL PALMAR</text:p>
          </table:table-cell>
          <table:table-cell office:value-type="string" table:style-name="ce1">
            <text:p>Camino a la Peña</text:p>
          </table:table-cell>
          <table:table-cell office:value-type="string" table:style-name="ce1">
            <text:p>Se tratan de una parcela de terreno de forma irreg…</text:p>
          </table:table-cell>
          <table:table-cell office:value-type="float" office:value="410248.44" table:style-name="ce1">
            <text:p>410248,44</text:p>
          </table:table-cell>
          <table:table-cell office:value-type="float" office:value="410248.44" table:style-name="ce1">
            <text:p>410248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12-1994</text:p>
          </table:table-cell>
          <table:table-cell office:value-type="string" table:style-name="ce1">
            <text:p>ZONA DEPORTIVA DE ARBEJALES</text:p>
          </table:table-cell>
          <table:table-cell office:value-type="string" table:style-name="ce1">
            <text:p>Calle Párroco Faustino Alonso</text:p>
          </table:table-cell>
          <table:table-cell office:value-type="string" table:style-name="ce1">
            <text:p>Se trata de una parcela de terreno de orografía ho…</text:p>
          </table:table-cell>
          <table:table-cell office:value-type="float" office:value="314597.58" table:style-name="ce1">
            <text:p>314597,58</text:p>
          </table:table-cell>
          <table:table-cell office:value-type="float" office:value="314597.58" table:style-name="ce1">
            <text:p>314597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-06-1997</text:p>
          </table:table-cell>
          <table:table-cell office:value-type="string" table:style-name="ce1">
            <text:p>TERRENO LOMO VIVAR</text:p>
          </table:table-cell>
          <table:table-cell office:value-type="string" table:style-name="ce1">
            <text:p>Finca de Osorio (Acceso desde El Rincón)</text:p>
          </table:table-cell>
          <table:table-cell office:value-type="string" table:style-name="ce1">
            <text:p>Se trata de una parcela de terreno rústico, de for…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-12-2010</text:p>
          </table:table-cell>
          <table:table-cell office:value-type="string" table:style-name="ce1">
            <text:p>PARCELA EN LOMO DEL PALMAR</text:p>
          </table:table-cell>
          <table:table-cell office:value-type="string" table:style-name="ce1">
            <text:p>Camino del Lomo, s/n.</text:p>
          </table:table-cell>
          <table:table-cell office:value-type="string" table:style-name="ce1">
            <text:p>Se trata de una parcela de terreno de forma irregu…</text:p>
          </table:table-cell>
          <table:table-cell office:value-type="float" office:value="119363.97" table:style-name="ce1">
            <text:p>119363,97</text:p>
          </table:table-cell>
          <table:table-cell office:value-type="float" office:value="119363.97" table:style-name="ce1">
            <text:p>119363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50</text:p>
          </table:table-cell>
          <table:table-cell office:value-type="string" table:style-name="ce1">
            <text:p>DEPÓSITO LAS ROSADAS</text:p>
          </table:table-cell>
          <table:table-cell office:value-type="string" table:style-name="ce1">
            <text:p>Barranco de Las Rosadas</text:p>
          </table:table-cell>
          <table:table-cell office:value-type="string" table:style-name="ce1">
            <text:p>Se trata de un estanque en cueva con una capacidad…</text:p>
          </table:table-cell>
          <table:table-cell office:value-type="float" office:value="13871.22" table:style-name="ce1">
            <text:p>13871,22</text:p>
          </table:table-cell>
          <table:table-cell office:value-type="float" office:value="13871.22" table:style-name="ce1">
            <text:p>1387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5</text:p>
          </table:table-cell>
          <table:table-cell office:value-type="string" table:style-name="ce1">
            <text:p>DEPÓSITO LOMITO BLANCO</text:p>
          </table:table-cell>
          <table:table-cell office:value-type="string" table:style-name="ce1">
            <text:p>Carretera GC-814 (Lugar de Ojero)</text:p>
          </table:table-cell>
          <table:table-cell office:value-type="string" table:style-name="ce1">
            <text:p>Se trata de un estanque en cueva con una capacidad…</text:p>
          </table:table-cell>
          <table:table-cell office:value-type="float" office:value="22068.87" table:style-name="ce1">
            <text:p>22068,87</text:p>
          </table:table-cell>
          <table:table-cell office:value-type="float" office:value="22068.87" table:style-name="ce1">
            <text:p>22068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60</text:p>
          </table:table-cell>
          <table:table-cell office:value-type="string" table:style-name="ce1">
            <text:p>DEPÓSITO RINCÓN ALTO</text:p>
          </table:table-cell>
          <table:table-cell office:value-type="string" table:style-name="ce1">
            <text:p>Camino Vecinal de El Rincón</text:p>
          </table:table-cell>
          <table:table-cell office:value-type="string" table:style-name="ce1">
            <text:p>Se trata de un estanque cubierto de planta rectang…</text:p>
          </table:table-cell>
          <table:table-cell office:value-type="float" office:value="244822.16" table:style-name="ce1">
            <text:p>244822,16</text:p>
          </table:table-cell>
          <table:table-cell office:value-type="float" office:value="244822.16" table:style-name="ce1">
            <text:p>244822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-12-1985</text:p>
          </table:table-cell>
          <table:table-cell office:value-type="string" table:style-name="ce1">
            <text:p>DEPÓSITO EL ALAMO</text:p>
          </table:table-cell>
          <table:table-cell office:value-type="string" table:style-name="ce1">
            <text:p>Camino Real de El Álamo</text:p>
          </table:table-cell>
          <table:table-cell office:value-type="string" table:style-name="ce1">
            <text:p>Se trata de un estanque cubierto de planta rectang…</text:p>
          </table:table-cell>
          <table:table-cell office:value-type="float" office:value="137776.78" table:style-name="ce1">
            <text:p>137776,78</text:p>
          </table:table-cell>
          <table:table-cell office:value-type="float" office:value="137776.78" table:style-name="ce1">
            <text:p>137776,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-12-1985</text:p>
          </table:table-cell>
          <table:table-cell office:value-type="string" table:style-name="ce1">
            <text:p>DEPÓSITO LA CUESTA</text:p>
          </table:table-cell>
          <table:table-cell office:value-type="string" table:style-name="ce1">
            <text:p>Camino Vecinal de El Faro</text:p>
          </table:table-cell>
          <table:table-cell office:value-type="string" table:style-name="ce1">
            <text:p>Se trata de un estanque en cueva con una capacidad…</text:p>
          </table:table-cell>
          <table:table-cell office:value-type="float" office:value="8603.2199999999993" table:style-name="ce1">
            <text:p>8603,22</text:p>
          </table:table-cell>
          <table:table-cell office:value-type="float" office:value="8603.2199999999993" table:style-name="ce1">
            <text:p>8603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52</text:p>
          </table:table-cell>
          <table:table-cell office:value-type="string" table:style-name="ce1">
            <text:p>DEPÓSITO LA PILA</text:p>
          </table:table-cell>
          <table:table-cell office:value-type="string" table:style-name="ce1">
            <text:p>El Estanco</text:p>
          </table:table-cell>
          <table:table-cell office:value-type="string" table:style-name="ce1">
            <text:p>Se trata de un estanque cubierto de planta rectang…</text:p>
          </table:table-cell>
          <table:table-cell office:value-type="float" office:value="48632.81" table:style-name="ce1">
            <text:p>48632,81</text:p>
          </table:table-cell>
          <table:table-cell office:value-type="float" office:value="48632.81" table:style-name="ce1">
            <text:p>48632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52</text:p>
          </table:table-cell>
          <table:table-cell office:value-type="string" table:style-name="ce1">
            <text:p>DEPÓSITO Nº 2</text:p>
          </table:table-cell>
          <table:table-cell office:value-type="string" table:style-name="ce1">
            <text:p>Camino del Castaño</text:p>
          </table:table-cell>
          <table:table-cell office:value-type="string" table:style-name="ce1">
            <text:p>Se trata de un estanque cubierto de planta rectang…</text:p>
          </table:table-cell>
          <table:table-cell office:value-type="float" office:value="47219.47" table:style-name="ce1">
            <text:p>47219,47</text:p>
          </table:table-cell>
          <table:table-cell office:value-type="float" office:value="47219.47" table:style-name="ce1">
            <text:p>47219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52</text:p>
          </table:table-cell>
          <table:table-cell office:value-type="string" table:style-name="ce1">
            <text:p>DEPÓSITO Nº 1</text:p>
          </table:table-cell>
          <table:table-cell office:value-type="string" table:style-name="ce1">
            <text:p>Carretera GC-21</text:p>
          </table:table-cell>
          <table:table-cell office:value-type="string" table:style-name="ce1">
            <text:p>Se trata de un estanque cubierto de planta rectang…</text:p>
          </table:table-cell>
          <table:table-cell office:value-type="float" office:value="17730.759999999998" table:style-name="ce1">
            <text:p>17730,76</text:p>
          </table:table-cell>
          <table:table-cell office:value-type="float" office:value="17730.759999999998" table:style-name="ce1">
            <text:p>17730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-12-1997</text:p>
          </table:table-cell>
          <table:table-cell office:value-type="string" table:style-name="ce1">
            <text:p>DEPÓSITO LOS SEQUEROS</text:p>
          </table:table-cell>
          <table:table-cell office:value-type="string" table:style-name="ce1">
            <text:p>Carretera GC-21 de Teror a Valleseco</text:p>
          </table:table-cell>
          <table:table-cell office:value-type="string" table:style-name="ce1">
            <text:p>Se trata de un estanque cubierto de planta rectang…</text:p>
          </table:table-cell>
          <table:table-cell office:value-type="float" office:value="446271.45" table:style-name="ce1">
            <text:p>446271,45</text:p>
          </table:table-cell>
          <table:table-cell office:value-type="float" office:value="446271.45" table:style-name="ce1">
            <text:p>446271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-06-1979</text:p>
          </table:table-cell>
          <table:table-cell office:value-type="string" table:style-name="ce1">
            <text:p>DEPÓSITO LA LAGUNA</text:p>
          </table:table-cell>
          <table:table-cell office:value-type="string" table:style-name="ce1">
            <text:p>Carretera GC-21 Teror-Valleseco</text:p>
          </table:table-cell>
          <table:table-cell office:value-type="string" table:style-name="ce1">
            <text:p>Se trata de un estanque cubierto de planta rectang…</text:p>
          </table:table-cell>
          <table:table-cell office:value-type="float" office:value="292382.59000000003" table:style-name="ce1">
            <text:p>292382,59</text:p>
          </table:table-cell>
          <table:table-cell office:value-type="float" office:value="292382.59000000003" table:style-name="ce1">
            <text:p>292382,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5</text:p>
          </table:table-cell>
          <table:table-cell office:value-type="string" table:style-name="ce1">
            <text:p>DEPÓSITO EL FARO</text:p>
          </table:table-cell>
          <table:table-cell office:value-type="string" table:style-name="ce1">
            <text:p>Camino vecinal de El Faro a San Mateo</text:p>
          </table:table-cell>
          <table:table-cell office:value-type="string" table:style-name="ce1">
            <text:p>Se trata de un estanque en cueva con una capacidad…</text:p>
          </table:table-cell>
          <table:table-cell office:value-type="float" office:value="81487.990000000005" table:style-name="ce1">
            <text:p>81487,99</text:p>
          </table:table-cell>
          <table:table-cell office:value-type="float" office:value="81487.990000000005" table:style-name="ce1">
            <text:p>81487,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-12-1971</text:p>
          </table:table-cell>
          <table:table-cell office:value-type="string" table:style-name="ce1">
            <text:p>DEPÓSITO LO MONTERO</text:p>
          </table:table-cell>
          <table:table-cell office:value-type="string" table:style-name="ce1">
            <text:p>Lomito Blanco</text:p>
          </table:table-cell>
          <table:table-cell office:value-type="string" table:style-name="ce1">
            <text:p>Se trata de un estanque cubierto rectangular con u…</text:p>
          </table:table-cell>
          <table:table-cell office:value-type="float" office:value="201817.94" table:style-name="ce1">
            <text:p>201817,94</text:p>
          </table:table-cell>
          <table:table-cell office:value-type="float" office:value="201817.94" table:style-name="ce1">
            <text:p>201817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-12-2003</text:p>
          </table:table-cell>
          <table:table-cell office:value-type="string" table:style-name="ce1">
            <text:p>DEPÓSITO CARREÑO NUEVO</text:p>
          </table:table-cell>
          <table:table-cell office:value-type="string" table:style-name="ce1">
            <text:p>Finca de Osorio</text:p>
          </table:table-cell>
          <table:table-cell office:value-type="string" table:style-name="ce1">
            <text:p>Se trata de un estanque cubierto de planta rectang…</text:p>
          </table:table-cell>
          <table:table-cell office:value-type="float" office:value="309169.49" table:style-name="ce1">
            <text:p>309169,49</text:p>
          </table:table-cell>
          <table:table-cell office:value-type="float" office:value="309169.49" table:style-name="ce1">
            <text:p>309169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72</text:p>
          </table:table-cell>
          <table:table-cell office:value-type="string" table:style-name="ce1">
            <text:p>DEPÓSITO CARREÑO VIEJO</text:p>
          </table:table-cell>
          <table:table-cell office:value-type="string" table:style-name="ce1">
            <text:p>Finca de Osorio</text:p>
          </table:table-cell>
          <table:table-cell office:value-type="string" table:style-name="ce1">
            <text:p>Se trata de un estanque cubierto de planta cuadrad…</text:p>
          </table:table-cell>
          <table:table-cell office:value-type="float" office:value="113266.93" table:style-name="ce1">
            <text:p>113266,93</text:p>
          </table:table-cell>
          <table:table-cell office:value-type="float" office:value="113266.93" table:style-name="ce1">
            <text:p>113266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-11-1993</text:p>
          </table:table-cell>
          <table:table-cell office:value-type="string" table:style-name="ce1">
            <text:p>POZO EL LADERÓN</text:p>
          </table:table-cell>
          <table:table-cell office:value-type="string" table:style-name="ce1">
            <text:p>Camino de La Majadilla</text:p>
          </table:table-cell>
          <table:table-cell office:value-type="string" table:style-name="ce1">
            <text:p>Se trata de una edificación de usos exclusivos den…</text:p>
          </table:table-cell>
          <table:table-cell office:value-type="float" office:value="75061.64" table:style-name="ce1">
            <text:p>75061,64</text:p>
          </table:table-cell>
          <table:table-cell office:value-type="float" office:value="75061.64" table:style-name="ce1">
            <text:p>75061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-11-1989</text:p>
          </table:table-cell>
          <table:table-cell office:value-type="string" table:style-name="ce1">
            <text:p>SONDEO LOS GRANADILLOS</text:p>
          </table:table-cell>
          <table:table-cell office:value-type="string" table:style-name="ce1">
            <text:p>Finca de Los Granadillos - Osorio</text:p>
          </table:table-cell>
          <table:table-cell office:value-type="string" table:style-name="ce1">
            <text:p>Se trata de una instalación desaladora por electro…</text:p>
          </table:table-cell>
          <table:table-cell office:value-type="float" office:value="169428.52" table:style-name="ce1">
            <text:p>169428,52</text:p>
          </table:table-cell>
          <table:table-cell office:value-type="float" office:value="169428.52" table:style-name="ce1">
            <text:p>169428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-07-2000</text:p>
          </table:table-cell>
          <table:table-cell office:value-type="string" table:style-name="ce1">
            <text:p>APARCAMIENTO LOMO COBO</text:p>
          </table:table-cell>
          <table:table-cell office:value-type="string" table:style-name="ce1">
            <text:p>Calle Lomo Cobo, núm. 7.</text:p>
          </table:table-cell>
          <table:table-cell office:value-type="string" table:style-name="ce1">
            <text:p>Se trata de una parcela de terreno ubicada en la z…</text:p>
          </table:table-cell>
          <table:table-cell office:value-type="float" office:value="179026.68" table:style-name="ce1">
            <text:p>179026,68</text:p>
          </table:table-cell>
          <table:table-cell office:value-type="float" office:value="179026.68" table:style-name="ce1">
            <text:p>179026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2</text:p>
          </table:table-cell>
          <table:table-cell office:value-type="string" table:style-name="ce1">
            <text:p>LOCAL PLAZA DE SINTES</text:p>
          </table:table-cell>
          <table:table-cell office:value-type="string" table:style-name="ce1">
            <text:p>Plaza de Sintes</text:p>
          </table:table-cell>
          <table:table-cell office:value-type="string" table:style-name="ce1">
            <text:p>Se trata de una pequeña superficie que forma parte…</text:p>
          </table:table-cell>
          <table:table-cell office:value-type="float" office:value="135302.96" table:style-name="ce1">
            <text:p>135302,96</text:p>
          </table:table-cell>
          <table:table-cell office:value-type="float" office:value="135302.96" table:style-name="ce1">
            <text:p>135302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12-2005</text:p>
          </table:table-cell>
          <table:table-cell office:value-type="string" table:style-name="ce1">
            <text:p>CANCHA DEPORTIVA DEL ALAMO</text:p>
          </table:table-cell>
          <table:table-cell office:value-type="string" table:style-name="ce1">
            <text:p>Camino del Álamo, s/n.</text:p>
          </table:table-cell>
          <table:table-cell office:value-type="string" table:style-name="ce1">
            <text:p>Se trata de una parcela de terreno de forma irregu…</text:p>
          </table:table-cell>
          <table:table-cell office:value-type="float" office:value="351077.81" table:style-name="ce1">
            <text:p>351077,81</text:p>
          </table:table-cell>
          <table:table-cell office:value-type="float" office:value="351077.81" table:style-name="ce1">
            <text:p>351077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-12-1994</text:p>
          </table:table-cell>
          <table:table-cell office:value-type="string" table:style-name="ce1">
            <text:p>CONSULTORIO MÉDICO EL PALMAR</text:p>
          </table:table-cell>
          <table:table-cell office:value-type="string" table:style-name="ce1">
            <text:p>Calle Sinesio Yánez Travieso, s/n.</text:p>
          </table:table-cell>
          <table:table-cell office:value-type="string" table:style-name="ce1">
            <text:p>Se trata de una edificación construida en el año 2…</text:p>
          </table:table-cell>
          <table:table-cell office:value-type="float" office:value="137468.70000000001" table:style-name="ce1">
            <text:p>137468,7</text:p>
          </table:table-cell>
          <table:table-cell office:value-type="float" office:value="137468.70000000001" table:style-name="ce1">
            <text:p>137468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-07-2012</text:p>
          </table:table-cell>
          <table:table-cell office:value-type="string" table:style-name="ce1">
            <text:p>TERRENOS DE USO EDUCATIVO LOS LLANOS</text:p>
          </table:table-cell>
          <table:table-cell office:value-type="string" table:style-name="ce1">
            <text:p>Calle Isla de La Gomera</text:p>
          </table:table-cell>
          <table:table-cell office:value-type="string" table:style-name="ce1">
            <text:p>Se trata de una parcela de forma rectangular, prác…</text:p>
          </table:table-cell>
          <table:table-cell office:value-type="float" office:value="1903618.2" table:style-name="ce1">
            <text:p>1903618,2</text:p>
          </table:table-cell>
          <table:table-cell office:value-type="float" office:value="1903618.2" table:style-name="ce1">
            <text:p>1903618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0</text:p>
          </table:table-cell>
          <table:table-cell office:value-type="string" table:style-name="ce1">
            <text:p>ESTACIÓN TRANSFORMADORA DE LOS LLANOS</text:p>
          </table:table-cell>
          <table:table-cell office:value-type="string" table:style-name="ce1">
            <text:p>Calle El Recotín, núm. 6.</text:p>
          </table:table-cell>
          <table:table-cell office:value-type="string" table:style-name="ce1">
            <text:p>Se trata de una pequeña parcela de terreno con for…</text:p>
          </table:table-cell>
          <table:table-cell office:value-type="float" office:value="4930.68" table:style-name="ce1">
            <text:p>4930,68</text:p>
          </table:table-cell>
          <table:table-cell office:value-type="float" office:value="4930.68" table:style-name="ce1">
            <text:p>4930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-04-1979</text:p>
          </table:table-cell>
          <table:table-cell office:value-type="string" table:style-name="ce1">
            <text:p>ESTACIÓN DE IMPULSIÓN DE AGUAS RESIDUALES</text:p>
          </table:table-cell>
          <table:table-cell office:value-type="string" table:style-name="ce1">
            <text:p>Carretera GC-21 (Puente del Molino)</text:p>
          </table:table-cell>
          <table:table-cell office:value-type="string" table:style-name="ce1">
            <text:p>Se trata de una parcela de suelo rústico improduct…</text:p>
          </table:table-cell>
          <table:table-cell office:value-type="float" office:value="25746.6" table:style-name="ce1">
            <text:p>25746,6</text:p>
          </table:table-cell>
          <table:table-cell office:value-type="float" office:value="25746.6" table:style-name="ce1">
            <text:p>25746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-05-1982</text:p>
          </table:table-cell>
          <table:table-cell office:value-type="string" table:style-name="ce1">
            <text:p>DEPURADORA MUNICIPAL</text:p>
          </table:table-cell>
          <table:table-cell office:value-type="string" table:style-name="ce1">
            <text:p>Carretera GC-219</text:p>
          </table:table-cell>
          <table:table-cell office:value-type="string" table:style-name="ce1">
            <text:p>Se trata de una parcela de forma irregular adaptad…</text:p>
          </table:table-cell>
          <table:table-cell office:value-type="float" office:value="94380" table:style-name="ce1">
            <text:p>94380</text:p>
          </table:table-cell>
          <table:table-cell office:value-type="float" office:value="94380" table:style-name="ce1">
            <text:p>94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1</text:p>
          </table:table-cell>
          <table:table-cell office:value-type="string" table:style-name="ce1">
            <text:p>CANCHA DEPORTIVA DE <text:s/>EL PALMAR</text:p>
          </table:table-cell>
          <table:table-cell office:value-type="string" table:style-name="ce1">
            <text:p>Calle Huertas del Palmar, núm. 54.</text:p>
          </table:table-cell>
          <table:table-cell office:value-type="string" table:style-name="ce1">
            <text:p>Se trata de una cancha deportiva al aire libre, de…</text:p>
          </table:table-cell>
          <table:table-cell office:value-type="float" office:value="397717.92" table:style-name="ce1">
            <text:p>397717,92</text:p>
          </table:table-cell>
          <table:table-cell office:value-type="float" office:value="397717.92" table:style-name="ce1">
            <text:p>397717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-07-2000</text:p>
          </table:table-cell>
          <table:table-cell office:value-type="string" table:style-name="ce1">
            <text:p>CANCHA DEPORTIVA LOMO COBO</text:p>
          </table:table-cell>
          <table:table-cell office:value-type="string" table:style-name="ce1">
            <text:p>Calle Lomo Cobo, núm. 10.</text:p>
          </table:table-cell>
          <table:table-cell office:value-type="string" table:style-name="ce1">
            <text:p>Se trata de una cancha deportiva al aire libre, de…</text:p>
          </table:table-cell>
          <table:table-cell office:value-type="float" office:value="393839.47" table:style-name="ce1">
            <text:p>393839,47</text:p>
          </table:table-cell>
          <table:table-cell office:value-type="float" office:value="393839.47" table:style-name="ce1">
            <text:p>393839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-01-1998</text:p>
          </table:table-cell>
          <table:table-cell office:value-type="string" table:style-name="ce1">
            <text:p>CANCHA DEPORTIVA LO BLANCO</text:p>
          </table:table-cell>
          <table:table-cell office:value-type="string" table:style-name="ce1">
            <text:p>Carretera GC-211</text:p>
          </table:table-cell>
          <table:table-cell office:value-type="string" table:style-name="ce1">
            <text:p>Se trata de una parcela de terreno acondicionada p…</text:p>
          </table:table-cell>
          <table:table-cell office:value-type="float" office:value="159489.42000000001" table:style-name="ce1">
            <text:p>159489,42</text:p>
          </table:table-cell>
          <table:table-cell office:value-type="float" office:value="159489.42000000001" table:style-name="ce1">
            <text:p>159489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-04-1997</text:p>
          </table:table-cell>
          <table:table-cell office:value-type="string" table:style-name="ce1">
            <text:p>CANCHA DEPORTIVA EL FARO</text:p>
          </table:table-cell>
          <table:table-cell office:value-type="string" table:style-name="ce1">
            <text:p>Carretera de El Faro</text:p>
          </table:table-cell>
          <table:table-cell office:value-type="string" table:style-name="ce1">
            <text:p>Se trata de un espacio habilitado para la práctica…</text:p>
          </table:table-cell>
          <table:table-cell office:value-type="float" office:value="209942.2" table:style-name="ce1">
            <text:p>209942,2</text:p>
          </table:table-cell>
          <table:table-cell office:value-type="float" office:value="209942.2" table:style-name="ce1">
            <text:p>20994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0</text:p>
          </table:table-cell>
          <table:table-cell office:value-type="string" table:style-name="ce1">
            <text:p>CANCHA DEPORTIVA AVV. LO BLANCO</text:p>
          </table:table-cell>
          <table:table-cell office:value-type="string" table:style-name="ce1">
            <text:p>Calle Juan Ramón Montesdeoca Hernández, núm. 7.</text:p>
          </table:table-cell>
          <table:table-cell office:value-type="string" table:style-name="ce1">
            <text:p>Se trata de un espacio al aire libre destinado a c…</text:p>
          </table:table-cell>
          <table:table-cell office:value-type="float" office:value="231144.57" table:style-name="ce1">
            <text:p>231144,57</text:p>
          </table:table-cell>
          <table:table-cell office:value-type="float" office:value="231144.57" table:style-name="ce1">
            <text:p>231144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-12-1994</text:p>
          </table:table-cell>
          <table:table-cell office:value-type="string" table:style-name="ce1">
            <text:p>CONSULTORIO MÉDICO LO BLANCO</text:p>
          </table:table-cell>
          <table:table-cell office:value-type="string" table:style-name="ce1">
            <text:p>Carretera de San José del Álamo (GC-211), núm. 45.</text:p>
          </table:table-cell>
          <table:table-cell office:value-type="string" table:style-name="ce1">
            <text:p>Se trata de un edificio de una planta de altura si…</text:p>
          </table:table-cell>
          <table:table-cell office:value-type="float" office:value="365243.15" table:style-name="ce1">
            <text:p>365243,15</text:p>
          </table:table-cell>
          <table:table-cell office:value-type="float" office:value="365243.15" table:style-name="ce1">
            <text:p>365243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1</text:p>
          </table:table-cell>
          <table:table-cell office:value-type="string" table:style-name="ce1">
            <text:p>AVV. EL FARO</text:p>
          </table:table-cell>
          <table:table-cell office:value-type="string" table:style-name="ce1">
            <text:p>Calle El Faro, núm. 58</text:p>
          </table:table-cell>
          <table:table-cell office:value-type="string" table:style-name="ce1">
            <text:p>Se trata de un edificio de una planta de altura, d…</text:p>
          </table:table-cell>
          <table:table-cell office:value-type="float" office:value="378185.75" table:style-name="ce1">
            <text:p>378185,75</text:p>
          </table:table-cell>
          <table:table-cell office:value-type="float" office:value="378185.75" table:style-name="ce1">
            <text:p>378185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05-2000</text:p>
          </table:table-cell>
          <table:table-cell office:value-type="string" table:style-name="ce1">
            <text:p>AVV. SAN ISIDRO "TRILLA DE LA ERA"</text:p>
          </table:table-cell>
          <table:table-cell office:value-type="string" table:style-name="ce1">
            <text:p>San Isidro, núm. 27.</text:p>
          </table:table-cell>
          <table:table-cell office:value-type="string" table:style-name="ce1">
            <text:p>Se trata de un edificio de mediana antigüedad, de …</text:p>
          </table:table-cell>
          <table:table-cell office:value-type="float" office:value="52609.23" table:style-name="ce1">
            <text:p>52609,23</text:p>
          </table:table-cell>
          <table:table-cell office:value-type="float" office:value="52609.23" table:style-name="ce1">
            <text:p>52609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-10-1992</text:p>
          </table:table-cell>
          <table:table-cell office:value-type="string" table:style-name="ce1">
            <text:p>AVV. EL ALAMO "LA IGUALDAD"</text:p>
          </table:table-cell>
          <table:table-cell office:value-type="string" table:style-name="ce1">
            <text:p>Plaza de la Igualdad, núm. 1</text:p>
          </table:table-cell>
          <table:table-cell office:value-type="string" table:style-name="ce1">
            <text:p>Se trata de un edificio de dos plantas de altura q…</text:p>
          </table:table-cell>
          <table:table-cell office:value-type="float" office:value="436063.05" table:style-name="ce1">
            <text:p>436063,05</text:p>
          </table:table-cell>
          <table:table-cell office:value-type="float" office:value="436063.05" table:style-name="ce1">
            <text:p>436063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77</text:p>
          </table:table-cell>
          <table:table-cell office:value-type="string" table:style-name="ce1">
            <text:p>AVV. ARBEJALES "SAN MARCOS"</text:p>
          </table:table-cell>
          <table:table-cell office:value-type="string" table:style-name="ce1">
            <text:p>Calle Juan Quintana el Santo, núm. 8.</text:p>
          </table:table-cell>
          <table:table-cell office:value-type="string" table:style-name="ce1">
            <text:p>Se trata de un edificio de una planta de altura, d…</text:p>
          </table:table-cell>
          <table:table-cell office:value-type="float" office:value="285335.57" table:style-name="ce1">
            <text:p>285335,57</text:p>
          </table:table-cell>
          <table:table-cell office:value-type="float" office:value="285335.57" table:style-name="ce1">
            <text:p>285335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0</text:p>
          </table:table-cell>
          <table:table-cell office:value-type="string" table:style-name="ce1">
            <text:p>AVV. EL PALMAR "GUAYASÉN"</text:p>
          </table:table-cell>
          <table:table-cell office:value-type="string" table:style-name="ce1">
            <text:p>Calle Huertas del Palmar, núm. 78.</text:p>
          </table:table-cell>
          <table:table-cell office:value-type="string" table:style-name="ce1">
            <text:p>Se trata de un edificio de carácter aislado que cu…</text:p>
          </table:table-cell>
          <table:table-cell office:value-type="float" office:value="524128.48" table:style-name="ce1">
            <text:p>524128,48</text:p>
          </table:table-cell>
          <table:table-cell office:value-type="float" office:value="524128.48" table:style-name="ce1">
            <text:p>524128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8</text:p>
          </table:table-cell>
          <table:table-cell office:value-type="string" table:style-name="ce1">
            <text:p>AVV. EL HORNILLO "LOS FAYCANES"</text:p>
          </table:table-cell>
          <table:table-cell office:value-type="string" table:style-name="ce1">
            <text:p>Calle Guardia Antonio Ojeda, núm. 1</text:p>
          </table:table-cell>
          <table:table-cell office:value-type="string" table:style-name="ce1">
            <text:p>Se trata de un edificio de mediana antigüedad, con…</text:p>
          </table:table-cell>
          <table:table-cell office:value-type="float" office:value="546657.76" table:style-name="ce1">
            <text:p>546657,76</text:p>
          </table:table-cell>
          <table:table-cell office:value-type="float" office:value="546657.76" table:style-name="ce1">
            <text:p>546657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-04-1979</text:p>
          </table:table-cell>
          <table:table-cell office:value-type="string" table:style-name="ce1">
            <text:p>CEIP HUERTAS DEL PALMAR</text:p>
          </table:table-cell>
          <table:table-cell office:value-type="string" table:style-name="ce1">
            <text:p>Calle Huertas del Palmar, núm. 80.</text:p>
          </table:table-cell>
          <table:table-cell office:value-type="string" table:style-name="ce1">
            <text:p>Se trata de un recinto escolar que cuenta con dos …</text:p>
          </table:table-cell>
          <table:table-cell office:value-type="float" office:value="890822.06" table:style-name="ce1">
            <text:p>890822,06</text:p>
          </table:table-cell>
          <table:table-cell office:value-type="float" office:value="890822.06" table:style-name="ce1">
            <text:p>890822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5</text:p>
          </table:table-cell>
          <table:table-cell office:value-type="string" table:style-name="ce1">
            <text:p>CEIP MIRAFLOR</text:p>
          </table:table-cell>
          <table:table-cell office:value-type="string" table:style-name="ce1">
            <text:p>Calle Lomo Cobo, núm. 10.</text:p>
          </table:table-cell>
          <table:table-cell office:value-type="string" table:style-name="ce1">
            <text:p>Se trata de una escuela rural que cuenta con tres …</text:p>
          </table:table-cell>
          <table:table-cell office:value-type="float" office:value="613364.03" table:style-name="ce1">
            <text:p>613364,03</text:p>
          </table:table-cell>
          <table:table-cell office:value-type="float" office:value="613364.03" table:style-name="ce1">
            <text:p>613364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9</text:p>
          </table:table-cell>
          <table:table-cell office:value-type="string" table:style-name="ce1">
            <text:p>COLEGIO DE OJERO</text:p>
          </table:table-cell>
          <table:table-cell office:value-type="string" table:style-name="ce1">
            <text:p>Carretera GC-42 (Teror-San Mateo)</text:p>
          </table:table-cell>
          <table:table-cell office:value-type="string" table:style-name="ce1">
            <text:p>Se trata de un edificio destinado a Escuela rural …</text:p>
          </table:table-cell>
          <table:table-cell office:value-type="float" office:value="219555.73" table:style-name="ce1">
            <text:p>219555,73</text:p>
          </table:table-cell>
          <table:table-cell office:value-type="float" office:value="219555.73" table:style-name="ce1">
            <text:p>219555,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65</text:p>
          </table:table-cell>
          <table:table-cell office:value-type="string" table:style-name="ce1">
            <text:p>COLEGIO EL FARO</text:p>
          </table:table-cell>
          <table:table-cell office:value-type="string" table:style-name="ce1">
            <text:p>Calle El Faro, núm. 60.</text:p>
          </table:table-cell>
          <table:table-cell office:value-type="string" table:style-name="ce1">
            <text:p>Se trata de un edificio destinado originalmente a …</text:p>
          </table:table-cell>
          <table:table-cell office:value-type="float" office:value="359707.34" table:style-name="ce1">
            <text:p>359707,34</text:p>
          </table:table-cell>
          <table:table-cell office:value-type="float" office:value="359707.34" table:style-name="ce1">
            <text:p>359707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65</text:p>
          </table:table-cell>
          <table:table-cell office:value-type="string" table:style-name="ce1">
            <text:p>COLEGIO ARBEJALES</text:p>
          </table:table-cell>
          <table:table-cell office:value-type="string" table:style-name="ce1">
            <text:p>Calle Párroco Faustino Alonso</text:p>
          </table:table-cell>
          <table:table-cell office:value-type="string" table:style-name="ce1">
            <text:p>Se trata de un colegio rural con dos aulas y casas…</text:p>
          </table:table-cell>
          <table:table-cell office:value-type="float" office:value="445774.03" table:style-name="ce1">
            <text:p>445774,03</text:p>
          </table:table-cell>
          <table:table-cell office:value-type="float" office:value="445774.03" table:style-name="ce1">
            <text:p>445774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2</text:p>
          </table:table-cell>
          <table:table-cell office:value-type="string" table:style-name="ce1">
            <text:p>CANCHA DEPORTIVA AVV. SAN JOSÉ ÁLAMO</text:p>
          </table:table-cell>
          <table:table-cell office:value-type="string" table:style-name="ce1">
            <text:p>Calle El Llano</text:p>
          </table:table-cell>
          <table:table-cell office:value-type="string" table:style-name="ce1">
            <text:p>Se trata de una parcela de terreno de forma rectan…</text:p>
          </table:table-cell>
          <table:table-cell office:value-type="float" office:value="203041.89" table:style-name="ce1">
            <text:p>203041,89</text:p>
          </table:table-cell>
          <table:table-cell office:value-type="float" office:value="203041.89" table:style-name="ce1">
            <text:p>203041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4</text:p>
          </table:table-cell>
          <table:table-cell office:value-type="string" table:style-name="ce1">
            <text:p>AVV. SAN JOSÉ DEL ÁLAMO "SANTO TOMÁS BECKET"</text:p>
          </table:table-cell>
          <table:table-cell office:value-type="string" table:style-name="ce1">
            <text:p>Calle de La Ermita, núm. 5</text:p>
          </table:table-cell>
          <table:table-cell office:value-type="string" table:style-name="ce1">
            <text:p>Se trata de un edificio de dos plantas de altura s…</text:p>
          </table:table-cell>
          <table:table-cell office:value-type="float" office:value="500333.97" table:style-name="ce1">
            <text:p>500333,97</text:p>
          </table:table-cell>
          <table:table-cell office:value-type="float" office:value="500333.97" table:style-name="ce1">
            <text:p>500333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-11-1989</text:p>
          </table:table-cell>
          <table:table-cell office:value-type="string" table:style-name="ce1">
            <text:p>CEMENTERIO MUNICIPAL "LOS DOLORES"</text:p>
          </table:table-cell>
          <table:table-cell office:value-type="string" table:style-name="ce1">
            <text:p>Calle Osorio, s/n.</text:p>
          </table:table-cell>
          <table:table-cell office:value-type="string" table:style-name="ce1">
            <text:p>El cementerio Ntra. Sra. de los Dolores lo constit…</text:p>
          </table:table-cell>
          <table:table-cell office:value-type="float" office:value="794975.6" table:style-name="ce1">
            <text:p>794975,6</text:p>
          </table:table-cell>
          <table:table-cell office:value-type="float" office:value="794975.6" table:style-name="ce1">
            <text:p>794975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0</text:p>
          </table:table-cell>
          <table:table-cell office:value-type="string" table:style-name="ce1">
            <text:p>ESTADIO EL PINO</text:p>
          </table:table-cell>
          <table:table-cell office:value-type="string" table:style-name="ce1">
            <text:p>C/ Los Deportistas s/n.</text:p>
          </table:table-cell>
          <table:table-cell office:value-type="string" table:style-name="ce1">
            <text:p>Se trata de una amplia zona destinada a la práctic…</text:p>
          </table:table-cell>
          <table:table-cell office:value-type="float" office:value="1109768.7" table:style-name="ce1">
            <text:p>1109768,7</text:p>
          </table:table-cell>
          <table:table-cell office:value-type="float" office:value="1109768.7" table:style-name="ce1">
            <text:p>1109768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8</text:p>
          </table:table-cell>
          <table:table-cell office:value-type="string" table:style-name="ce1">
            <text:p>CANCHAS DE PÁDEL</text:p>
          </table:table-cell>
          <table:table-cell office:value-type="string" table:style-name="ce1">
            <text:p>Calle José Hernández Jiménez, s/n.</text:p>
          </table:table-cell>
          <table:table-cell office:value-type="string" table:style-name="ce1">
            <text:p>Se trata de una instalación reglamentaria para la …</text:p>
          </table:table-cell>
          <table:table-cell office:value-type="float" office:value="314928.69" table:style-name="ce1">
            <text:p>314928,69</text:p>
          </table:table-cell>
          <table:table-cell office:value-type="float" office:value="314928.69" table:style-name="ce1">
            <text:p>314928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8</text:p>
          </table:table-cell>
          <table:table-cell office:value-type="string" table:style-name="ce1">
            <text:p>PISCINA MUNICIPAL</text:p>
          </table:table-cell>
          <table:table-cell office:value-type="string" table:style-name="ce1">
            <text:p>Calle Los Sequeros, s/n.</text:p>
          </table:table-cell>
          <table:table-cell office:value-type="string" table:style-name="ce1">
            <text:p>Se trata de un edificio aislado de planta rectangu…</text:p>
          </table:table-cell>
          <table:table-cell office:value-type="float" office:value="998860.12" table:style-name="ce1">
            <text:p>998860,12</text:p>
          </table:table-cell>
          <table:table-cell office:value-type="float" office:value="998860.12" table:style-name="ce1">
            <text:p>998860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2001</text:p>
          </table:table-cell>
          <table:table-cell office:value-type="string" table:style-name="ce1">
            <text:p>PABELLÓN POLIDEPORTIVO LOS LLANOS</text:p>
          </table:table-cell>
          <table:table-cell office:value-type="string" table:style-name="ce1">
            <text:p>Calle José Hernández Jiménez, s/n.</text:p>
          </table:table-cell>
          <table:table-cell office:value-type="string" table:style-name="ce1">
            <text:p>Se trata de un edificio aislado de forma rectangul…</text:p>
          </table:table-cell>
          <table:table-cell office:value-type="float" office:value="2689386" table:style-name="ce1">
            <text:p>2689386</text:p>
          </table:table-cell>
          <table:table-cell office:value-type="float" office:value="2689386" table:style-name="ce1">
            <text:p>2689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-07-1991</text:p>
          </table:table-cell>
          <table:table-cell office:value-type="string" table:style-name="ce1">
            <text:p>COLEGIO PÚBLICO MONSEÑOR SOCORRO LANTIGUA</text:p>
          </table:table-cell>
          <table:table-cell office:value-type="string" table:style-name="ce1">
            <text:p>Calle José Miranda Guerra, núm. 3</text:p>
          </table:table-cell>
          <table:table-cell office:value-type="string" table:style-name="ce1">
            <text:p>Se trata de una edificación formada por un módulo …</text:p>
          </table:table-cell>
          <table:table-cell office:value-type="float" office:value="6697880.7000000002" table:style-name="ce1">
            <text:p>6697880,7</text:p>
          </table:table-cell>
          <table:table-cell office:value-type="float" office:value="6697880.7000000002" table:style-name="ce1">
            <text:p>6697880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5</text:p>
          </table:table-cell>
          <table:table-cell office:value-type="string" table:style-name="ce1">
            <text:p>ALMACÉN MUNICIPAL</text:p>
          </table:table-cell>
          <table:table-cell office:value-type="string" table:style-name="ce1">
            <text:p>Calle José Miranda Guerra núm. <text:s/>25</text:p>
          </table:table-cell>
          <table:table-cell office:value-type="string" table:style-name="ce1">
            <text:p>Se trata de una nave industrial, de planta cuadrad…</text:p>
          </table:table-cell>
          <table:table-cell office:value-type="float" office:value="587990.30000000005" table:style-name="ce1">
            <text:p>587990,3</text:p>
          </table:table-cell>
          <table:table-cell office:value-type="float" office:value="587990.30000000005" table:style-name="ce1">
            <text:p>587990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-04-2002</text:p>
          </table:table-cell>
          <table:table-cell office:value-type="string" table:style-name="ce1">
            <text:p>OFICINAS MUNICIPALES</text:p>
          </table:table-cell>
          <table:table-cell office:value-type="string" table:style-name="ce1">
            <text:p>Plaza Muro Nuevo, núm 2.</text:p>
          </table:table-cell>
          <table:table-cell office:value-type="string" table:style-name="ce1">
            <text:p>Se trata de un edificio en forma de U que cuenta c…</text:p>
          </table:table-cell>
          <table:table-cell office:value-type="float" office:value="6673547.7000000002" table:style-name="ce1">
            <text:p>6673547,7</text:p>
          </table:table-cell>
          <table:table-cell office:value-type="float" office:value="6673547.7000000002" table:style-name="ce1">
            <text:p>6673547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-06-1975</text:p>
          </table:table-cell>
          <table:table-cell office:value-type="string" table:style-name="ce1">
            <text:p>EDIFICIO DE LA CRUZ ROJA</text:p>
          </table:table-cell>
          <table:table-cell office:value-type="string" table:style-name="ce1">
            <text:p>Calle San Juan Bosco, núm. 10.</text:p>
          </table:table-cell>
          <table:table-cell office:value-type="string" table:style-name="ce1">
            <text:p>Se trata de un edificio de tipología tradicional r…</text:p>
          </table:table-cell>
          <table:table-cell office:value-type="float" office:value="371019.67" table:style-name="ce1">
            <text:p>371019,67</text:p>
          </table:table-cell>
          <table:table-cell office:value-type="float" office:value="371019.67" table:style-name="ce1">
            <text:p>371019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-06-2006</text:p>
          </table:table-cell>
          <table:table-cell office:value-type="string" table:style-name="ce1">
            <text:p>CENTRO OCUPACIONAL</text:p>
          </table:table-cell>
          <table:table-cell office:value-type="string" table:style-name="ce1">
            <text:p>Calle Canónigo Miguel Suárez, núm. 6.</text:p>
          </table:table-cell>
          <table:table-cell office:value-type="string" table:style-name="ce1">
            <text:p>Se trata de un edificio de estilo funcional recien…</text:p>
          </table:table-cell>
          <table:table-cell office:value-type="float" office:value="438927.85" table:style-name="ce1">
            <text:p>438927,85</text:p>
          </table:table-cell>
          <table:table-cell office:value-type="float" office:value="438927.85" table:style-name="ce1">
            <text:p>438927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0</text:p>
          </table:table-cell>
          <table:table-cell office:value-type="string" table:style-name="ce1">
            <text:p>ANEXO ARCHIVO MUNICIPAL</text:p>
          </table:table-cell>
          <table:table-cell office:value-type="string" table:style-name="ce1">
            <text:p>Calle Aldea Blanca, núm. 6.</text:p>
          </table:table-cell>
          <table:table-cell office:value-type="string" table:style-name="ce1">
            <text:p>Se trata de un edificio con tipología propia de la…</text:p>
          </table:table-cell>
          <table:table-cell office:value-type="float" office:value="136511.67999999999" table:style-name="ce1">
            <text:p>136511,68</text:p>
          </table:table-cell>
          <table:table-cell office:value-type="float" office:value="136511.67999999999" table:style-name="ce1">
            <text:p>136511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-07-1957</text:p>
          </table:table-cell>
          <table:table-cell office:value-type="string" table:style-name="ce1">
            <text:p>ARCHIVO MUNICIPAL</text:p>
          </table:table-cell>
          <table:table-cell office:value-type="string" table:style-name="ce1">
            <text:p>Calle Aldea Blanca, núm. 8</text:p>
          </table:table-cell>
          <table:table-cell office:value-type="string" table:style-name="ce1">
            <text:p>Se trata de un edificio de 50 años de antigüedad, …</text:p>
          </table:table-cell>
          <table:table-cell office:value-type="float" office:value="367120.63" table:style-name="ce1">
            <text:p>367120,63</text:p>
          </table:table-cell>
          <table:table-cell office:value-type="float" office:value="367120.63" table:style-name="ce1">
            <text:p>367120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7</text:p>
          </table:table-cell>
          <table:table-cell office:value-type="string" table:style-name="ce1">
            <text:p>LOCAL <text:s/>PLAZA DE LA MUJER</text:p>
          </table:table-cell>
          <table:table-cell office:value-type="string" table:style-name="ce1">
            <text:p>Plaza de Sintes</text:p>
          </table:table-cell>
          <table:table-cell office:value-type="string" table:style-name="ce1">
            <text:p>Se trata de una construcción semienterrada que tie…</text:p>
          </table:table-cell>
          <table:table-cell office:value-type="float" office:value="153642.6" table:style-name="ce1">
            <text:p>153642,6</text:p>
          </table:table-cell>
          <table:table-cell office:value-type="float" office:value="153642.6" table:style-name="ce1">
            <text:p>153642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-09-2002</text:p>
          </table:table-cell>
          <table:table-cell office:value-type="string" table:style-name="ce1">
            <text:p>SERVICIOS SOCIALES</text:p>
          </table:table-cell>
          <table:table-cell office:value-type="string" table:style-name="ce1">
            <text:p>Calle La Escuela, núm. 4.</text:p>
          </table:table-cell>
          <table:table-cell office:value-type="string" table:style-name="ce1">
            <text:p>Se trata de un edificio de dos plantas de altura q…</text:p>
          </table:table-cell>
          <table:table-cell office:value-type="float" office:value="412657.63" table:style-name="ce1">
            <text:p>412657,63</text:p>
          </table:table-cell>
          <table:table-cell office:value-type="float" office:value="412657.63" table:style-name="ce1">
            <text:p>412657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-03-2011</text:p>
          </table:table-cell>
          <table:table-cell office:value-type="string" table:style-name="ce1">
            <text:p>ESCUELA DE MÚSICA</text:p>
          </table:table-cell>
          <table:table-cell office:value-type="string" table:style-name="ce1">
            <text:p>Avenida Néstor Álamo, núm. 3, 1º.</text:p>
          </table:table-cell>
          <table:table-cell office:value-type="string" table:style-name="ce1">
            <text:p>Se trata de una edificación realizada bajo la rasa…</text:p>
          </table:table-cell>
          <table:table-cell office:value-type="float" office:value="606710.18999999994" table:style-name="ce1">
            <text:p>606710,19</text:p>
          </table:table-cell>
          <table:table-cell office:value-type="float" office:value="606710.18999999994" table:style-name="ce1">
            <text:p>606710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-10-2006</text:p>
          </table:table-cell>
          <table:table-cell office:value-type="string" table:style-name="ce1">
            <text:p>AUDITORIO MUNICIPAL</text:p>
          </table:table-cell>
          <table:table-cell office:value-type="string" table:style-name="ce1">
            <text:p>Plaza de Sintes, s/n.</text:p>
          </table:table-cell>
          <table:table-cell office:value-type="string" table:style-name="ce1">
            <text:p>Se trata de un edificio de gran volumen, realizado…</text:p>
          </table:table-cell>
          <table:table-cell office:value-type="float" office:value="5687339.7000000002" table:style-name="ce1">
            <text:p>5687339,7</text:p>
          </table:table-cell>
          <table:table-cell office:value-type="float" office:value="5687339.7000000002" table:style-name="ce1">
            <text:p>5687339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-09-1986</text:p>
          </table:table-cell>
          <table:table-cell office:value-type="string" table:style-name="ce1">
            <text:p>CASA DE LA 3ª EDAD</text:p>
          </table:table-cell>
          <table:table-cell office:value-type="string" table:style-name="ce1">
            <text:p>Avenida Néstor Álamo, núm. 3.</text:p>
          </table:table-cell>
          <table:table-cell office:value-type="string" table:style-name="ce1">
            <text:p>Se trata de un amplio local de planta trapezoidal …</text:p>
          </table:table-cell>
          <table:table-cell office:value-type="float" office:value="719839.92" table:style-name="ce1">
            <text:p>719839,92</text:p>
          </table:table-cell>
          <table:table-cell office:value-type="float" office:value="719839.92" table:style-name="ce1">
            <text:p>719839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-02-1962</text:p>
          </table:table-cell>
          <table:table-cell office:value-type="string" table:style-name="ce1">
            <text:p>CASA DE LA HUERTA</text:p>
          </table:table-cell>
          <table:table-cell office:value-type="string" table:style-name="ce1">
            <text:p>Calle Casa de la Huerta, núm. 1.</text:p>
          </table:table-cell>
          <table:table-cell office:value-type="string" table:style-name="ce1">
            <text:p>Se trata de un edificio de elevada antigüedad de c…</text:p>
          </table:table-cell>
          <table:table-cell office:value-type="float" office:value="546235.71" table:style-name="ce1">
            <text:p>546235,71</text:p>
          </table:table-cell>
          <table:table-cell office:value-type="float" office:value="546235.71" table:style-name="ce1">
            <text:p>546235,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90</text:p>
          </table:table-cell>
          <table:table-cell office:value-type="string" table:style-name="ce1">
            <text:p>BIBLIOTECA MUNICIPAL</text:p>
          </table:table-cell>
          <table:table-cell office:value-type="string" table:style-name="ce1">
            <text:p>Calle La Escuela, núm. 3.</text:p>
          </table:table-cell>
          <table:table-cell office:value-type="string" table:style-name="ce1">
            <text:p>Se trata de un edificio de diseño funcional y dos …</text:p>
          </table:table-cell>
          <table:table-cell office:value-type="float" office:value="390940.63" table:style-name="ce1">
            <text:p>390940,63</text:p>
          </table:table-cell>
          <table:table-cell office:value-type="float" office:value="390940.63" table:style-name="ce1">
            <text:p>390940,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71</text:p>
          </table:table-cell>
          <table:table-cell office:value-type="string" table:style-name="ce1">
            <text:p>ASEOS PÚBLICOS - RECURSOS ASOCIATIVOS I</text:p>
          </table:table-cell>
          <table:table-cell office:value-type="string" table:style-name="ce1">
            <text:p>Calle Nueva, núm. 5 / esq. Calle La Diputación, núm. 9 y 11.</text:p>
          </table:table-cell>
          <table:table-cell office:value-type="string" table:style-name="ce1">
            <text:p>Se trata de un edificio situado en el centro histó…</text:p>
          </table:table-cell>
          <table:table-cell office:value-type="float" office:value="446261.17" table:style-name="ce1">
            <text:p>446261,17</text:p>
          </table:table-cell>
          <table:table-cell office:value-type="float" office:value="446261.17" table:style-name="ce1">
            <text:p>446261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-12-1983</text:p>
          </table:table-cell>
          <table:table-cell office:value-type="string" table:style-name="ce1">
            <text:p>CASA CONSISTORIAL</text:p>
          </table:table-cell>
          <table:table-cell office:value-type="string" table:style-name="ce1">
            <text:p>Calle Padre Cueto núm. 2, esquina a calle de la Cal núm. 1</text:p>
          </table:table-cell>
          <table:table-cell office:value-type="string" table:style-name="ce1">
            <text:p>Se trata de un edificio singular de carácter histó…</text:p>
          </table:table-cell>
          <table:table-cell office:value-type="float" office:value="957501.63" table:style-name="ce1">
            <text:p>957501,63</text:p>
          </table:table-cell>
          <table:table-cell office:value-type="float" office:value="957501.63" table:style-name="ce1">
            <text:p>957501,63</text:p>
          </table:table-cell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</table:table>
      <table:database-ranges>
        <table:database-range table:target-range-address="Sheet1.A1:Sheet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ugusto César Sosa Medina</meta:initial-creator>
    <dc:creator>Augusto César Sosa Medina</dc:creator>
    <meta:creation-date>2021-11-08T12:46:46Z</meta:creation-date>
    <dc:date>2021-11-08T12:46:46Z</dc:date>
  </office:meta>
</office:document-meta>
</file>